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95">
      <style:drawing-page-properties draw:fill="bitmap" draw:fill-image-name="a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7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624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613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604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621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610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617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</office:automatic-styles>
  <office:body>
    <office:presentation>
      <draw:page draw:name="page1" draw:style-name="a595" draw:master-page-name="Master1-Layout7-blank-Blank" presentation:presentation-page-layout-name="Master1-PPL7">
        <draw:frame draw:id="id73" presentation:style-name="a599" draw:name="Title 1" svg:x="0.55118in" svg:y="0.64963in" svg:width="9.92087in" svg:height="0.74049in" presentation:class="title" presentation:placeholder="false">
          <draw:text-box>
            <text:p text:style-name="a598" text:class-names="" text:cond-style-name=""><text:span text:style-name="a596" text:class-names="">Pembuatan model</text:span><text:span text:style-name="a597" text:class-names=""/></text:p>
          </draw:text-box>
          <svg:title/>
          <svg:desc/>
        </draw:frame>
        <draw:frame draw:id="id74" presentation:style-name="a625" draw:name="Text Placeholder 2" svg:x="0.55118in" svg:y="1.93465in" svg:width="9.92087in" svg:height="5.48639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0" text:class-names="">teknik<text:s text:c="1"/></text:span><text:span text:style-name="a601" text:class-names="">elektro</text:span><text:span text:style-name="a602" text:class-names="">, 18 September 2015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Klp 1 Agum Prakasa, dkk: Antrian bank.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Klp 2 Ismail Dzuhri, dkk: Parkir kendaraan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Klp 3 Billy Mulia Wibosono dkk: Antrian tol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Klp 4 Nurul dkk: Fast food system.</text:span><text:span text:style-name="a615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Diperbaiki: sistem nyata di mana? Kategori bentuk model? Kategori proses model?</text:span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  <presentation:notes draw:style-name="a628">
          <draw:page-thumbnail draw:page-number="1" svg:x="1.20833in" svg:y="0.88889in" svg:width="5.84549in" svg:height="4.38368in" presentation:class="page" draw:id="id75" presentation:style-name="a626" draw:name="Slide Image Placeholder 1">
            <svg:title/>
            <svg:desc/>
          </draw:page-thumbnail>
          <draw:frame draw:id="id76" presentation:style-name="a627" draw:name="Notes Placeholder 2" svg:x="0.82598in" svg:y="5.55394in" svg:width="6.61024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7" style:display-name="Blank"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4.43346in" svg:y="8.07087in" svg:width="2.56811in" svg:height="0.19685in"/>
      <presentation:placeholder presentation:object="footer" svg:x="0.19685in" svg:y="8.07087in" svg:width="3.49409in" svg:height="0.19685in"/>
      <presentation:placeholder presentation:object="page-number" svg:x="7.87402in" svg:y="8.07087in" svg:width="2.56811in" svg:height="0.1968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  <draw:fill-image draw:name="a531" xlink:href="media/image1.png" xlink:show="embed" xlink:actuate="onLoad"/>
    <draw:fill-image draw:name="a146" xlink:href="media/image1.png" xlink:show="embed" xlink:actuate="onLoad"/>
    <draw:fill-image draw:name="a481" xlink:href="media/image1.png" xlink:show="embed" xlink:actuate="onLoad"/>
    <draw:fill-image draw:name="a96" xlink:href="media/image1.png" xlink:show="embed" xlink:actuate="onLoad"/>
    <draw:fill-image draw:name="a358" xlink:href="media/image1.png" xlink:show="embed" xlink:actuate="onLoad"/>
    <draw:fill-image draw:name="a183" xlink:href="media/image1.png" xlink:show="embed" xlink:actuate="onLoad"/>
    <draw:fill-image draw:name="a441" xlink:href="media/image1.png" xlink:show="embed" xlink:actuate="onLoad"/>
    <draw:fill-image draw:name="a250" xlink:href="media/image1.png" xlink:show="embed" xlink:actuate="onLoad"/>
    <draw:fill-image draw:name="a59" xlink:href="media/image1.png" xlink:show="embed" xlink:actuate="onLoad"/>
    <draw:fill-image draw:name="a387" xlink:href="media/image1.png" xlink:show="embed" xlink:actuate="onLoad"/>
    <draw:fill-image draw:name="a325" xlink:href="media/image1.png" xlink:show="embed" xlink:actuate="onLoad"/>
    <draw:fill-image draw:name="a594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389in" fo:page-height="11.69271in" style:print-orientation="portrait" style:register-truth-ref-style-name=""/>
    </style:page-layout>
    <style:page-layout style:name="pageLayout3">
      <style:page-layout-properties fo:page-width="8.26389in" fo:page-height="11.69271in" style:print-orientation="portrait" style:register-truth-ref-style-name=""/>
    </style:page-layout>
    <style:style style:family="text" style:name="a7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draw:fill="none" draw:stroke="non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none"/>
    </style:style>
    <style:style style:family="paragraph" style:name="a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bitmap" draw:fill-image-name="a5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bitmap" draw:fill-image-name="a3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bitmap" draw:fill-image-name="a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bitmap" draw:fill-image-name="a4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draw:fill="none" draw:stroke="non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draw:fill="none" draw:stroke="non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bitmap" draw:fill-image-name="a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bitmap" draw:fill-image-name="a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bitmap" draw:fill-image-name="a4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bitmap" draw:fill-image-name="a1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none"/>
    </style:style>
    <style:style style:family="text" style:name="a6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none"/>
    </style:style>
    <style:style style:family="paragraph" style:name="a4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Nimbus Roman No9 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1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31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75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191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200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489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542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197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545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08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10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548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7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13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19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104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107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283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502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495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86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211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498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89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14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552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17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62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22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65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401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5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395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268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404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110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8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398">
      <text:list-level-style-bullet text:level="1" text:bullet-char="">
        <style:list-level-properties text:space-before="0.15748in" text:min-label-width="0.31496in"/>
        <style:text-properties fo:color="#cccc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cccc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cccc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cccc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cccc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cccc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cccc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cccc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cccccc" fo:font-family="StarSymbol" fo:font-size="45%"/>
      </text:list-level-style-bullet>
    </text:list-style>
    <text:list-style style:name="a113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408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539">
      <text:list-level-style-bullet text:level="1" text:bullet-char="">
        <style:list-level-properties text:space-before="0.11811in" text:min-label-width="0.35433in"/>
        <style:text-properties fo:color="#cccc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cccc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cccc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cccc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cccccc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cccc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cccc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cccc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cccccc" fo:font-family="StarSymbol" fo:font-size="45%"/>
      </text:list-level-style-bullet>
    </text:list-style>
    <text:list-style style:name="a292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96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  <text:list-style style:name="a221">
      <text:list-level-style-bullet text:level="1" text:bullet-char="">
        <style:list-level-properties text:space-before="0.23622in" text:min-label-width="0.23622in"/>
        <style:text-properties fo:color="#cccc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cccc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cccc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cccc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cccc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cccc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cccc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cccc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cccccc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harmaa2" style:page-layout-name="pageLayout1" draw:style-name="a1">
      <draw:frame draw:id="id0" presentation:style-name="a4" draw:name="Title Placeholder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>Muokkaa otsikon tekstimuotoa napsauttamalla</text:span></text:p>
        </draw:text-box>
        <svg:title/>
        <svg:desc/>
      </draw:frame>
      <draw:frame draw:id="id1" presentation:style-name="a32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jäsennyksen tekstimuotoa napsauttamall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jäsennys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list text:style-name="a31">
                                            <text:list-item>
                                              <text:p text:style-name="a30" text:class-names="" text:cond-style-name=""><text:span text:style-name="a29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5" draw:name="Date Placeholder 3" svg:x="4.43346in" svg:y="8.07087in" svg:width="2.56811in" svg:height="0.19685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3" presentation:style-name="a38" draw:name="Footer Placeholder 4" svg:x="0.19685in" svg:y="8.07087in" svg:width="3.49409in" svg:height="0.19685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4" presentation:style-name="a41" draw:name="Slide Number Placeholder 5" svg:x="7.87402in" svg:y="8.07087in" svg:width="2.56811in" svg:height="0.1968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1.20866in" svg:y="0.88858in" svg:width="5.84567in" svg:height="4.38386in" presentation:class="page" draw:id="id5" presentation:style-name="a42" draw:name="Slide Image Placeholder 1">
          <svg:title/>
          <svg:desc/>
        </draw:page-thumbnail>
        <draw:frame draw:id="id6" presentation:style-name="a45" draw:name="Notes Placeholder 2" svg:x="0.82598in" svg:y="5.55394in" svg:width="6.61024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7" presentation:style-name="a48" draw:name="Header Placeholder 3" svg:x="0in" svg:y="0in" svg:width="3.58583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Date Placeholder 4" svg:x="4.67717in" svg:y="0in" svg:width="3.58583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Footer Placeholder 5" svg:x="0in" svg:y="11.10866in" svg:width="3.58583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Slide Number Placeholder 6" svg:x="4.67717in" svg:y="11.10866in" svg:width="3.58583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4" draw:name="Title 1" svg:x="0.82639in" svg:y="2.56771in" svg:width="9.37153in" svg:height="1.77257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title/>
        <svg:desc/>
      </draw:frame>
      <draw:frame draw:id="id12" presentation:style-name="a68" draw:name="Subtitle 2" svg:x="1.65451in" svg:y="4.68403in" svg:width="7.71701in" svg:height="2.11285in" presentation:class="subtitle" presentation:placeholder="false">
        <draw:text-box>
          <text:p text:style-name="a67" text:class-names="" text:cond-style-name=""><text:span text:style-name="a65" text:class-names="">Click to edit Master subtitle style</text:span><text:span text:style-name="a66" text:class-names=""/></text:p>
        </draw:text-box>
        <svg:title/>
        <svg:desc/>
      </draw:frame>
      <draw:frame draw:id="id13" presentation:style-name="a71" draw:name="Date Placeholder 3" svg:x="4.43346in" svg:y="8.07087in" svg:width="2.56811in" svg:height="0.1968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Footer Placeholder 4" svg:x="0.19685in" svg:y="8.07087in" svg:width="3.49409in" svg:height="0.1968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8" draw:name="Slide Number Placeholder 5" svg:x="7.87402in" svg:y="8.07087in" svg:width="2.56811in" svg:height="0.19685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/></text:span><text:span text:style-name="a76" text:class-names=""/></text:p>
        </draw:text-box>
        <svg:title/>
        <svg:desc/>
      </draw:frame>
      <presentation:notes style:page-layout-name="pageLayout2" draw:style-name="a95">
        <draw:page-thumbnail svg:x="1.20866in" svg:y="0.88858in" svg:width="5.84567in" svg:height="4.38386in" presentation:class="page" draw:id="id5" presentation:style-name="a79" draw:name="Slide Image Placeholder 1">
          <svg:title/>
          <svg:desc/>
        </draw:page-thumbnail>
        <draw:frame draw:id="id6" presentation:style-name="a82" draw:name="Notes Placeholder 2" svg:x="0.82598in" svg:y="5.55394in" svg:width="6.61024in" svg:height="5.26142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7" presentation:style-name="a85" draw:name="Header Placeholder 3" svg:x="0in" svg:y="0in" svg:width="3.58583in" svg:height="0.5842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8" presentation:style-name="a88" draw:name="Date Placeholder 4" svg:x="4.67717in" svg:y="0in" svg:width="3.58583in" svg:height="0.5842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9" presentation:style-name="a91" draw:name="Footer Placeholder 5" svg:x="0in" svg:y="11.10866in" svg:width="3.58583in" svg:height="0.58425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0" presentation:style-name="a94" draw:name="Slide Number Placeholder 6" svg:x="4.67717in" svg:y="11.10866in" svg:width="3.58583in" svg:height="0.58425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7">
      <draw:frame draw:id="id16" presentation:style-name="a101" draw:name="Title 1" svg:x="0.55118in" svg:y="0.32953in" svg:width="9.92087in" svg:height="1.38031in" presentation:class="title" presentation:placeholder="false">
        <draw:text-box>
          <text:p text:style-name="a100" text:class-names="" text:cond-style-name=""><text:span text:style-name="a98" text:class-names="">Click to edit Master title style</text:span><text:span text:style-name="a99" text:class-names=""/></text:p>
        </draw:text-box>
        <svg:title/>
        <svg:desc/>
      </draw:frame>
      <draw:frame draw:id="id17" presentation:style-name="a118" draw:name="Content Placeholder 2" svg:x="0.55118in" svg:y="1.93465in" svg:width="9.92087in" svg:height="5.4563in" presentation:class="object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Second level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Fifth level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1" draw:name="Date Placeholder 3" svg:x="4.43346in" svg:y="8.07087in" svg:width="2.56811in" svg:height="0.19685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19" presentation:style-name="a124" draw:name="Footer Placeholder 4" svg:x="0.19685in" svg:y="8.07087in" svg:width="3.49409in" svg:height="0.19685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0" presentation:style-name="a128" draw:name="Slide Number Placeholder 5" svg:x="7.87402in" svg:y="8.07087in" svg:width="2.56811in" svg:height="0.1968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  <presentation:notes style:page-layout-name="pageLayout2" draw:style-name="a145">
        <draw:page-thumbnail svg:x="1.20866in" svg:y="0.88858in" svg:width="5.84567in" svg:height="4.38386in" presentation:class="page" draw:id="id5" presentation:style-name="a129" draw:name="Slide Image Placeholder 1">
          <svg:title/>
          <svg:desc/>
        </draw:page-thumbnail>
        <draw:frame draw:id="id6" presentation:style-name="a132" draw:name="Notes Placeholder 2" svg:x="0.82598in" svg:y="5.55394in" svg:width="6.61024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Header Placeholder 3" svg:x="0in" svg:y="0in" svg:width="3.58583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Date Placeholder 4" svg:x="4.67717in" svg:y="0in" svg:width="3.58583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Footer Placeholder 5" svg:x="0in" svg:y="11.10866in" svg:width="3.58583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Slide Number Placeholder 6" svg:x="4.67717in" svg:y="11.10866in" svg:width="3.58583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7">
      <draw:frame draw:id="id21" presentation:style-name="a151" draw:name="Title 1" svg:x="0.87153in" svg:y="5.3125in" svg:width="9.36979in" svg:height="1.64236in" presentation:class="title" presentation:placeholder="false">
        <draw:text-box>
          <text:p text:style-name="a150" text:class-names="" text:cond-style-name=""><text:span text:style-name="a148" text:class-names="">Click to edit Master title style</text:span><text:span text:style-name="a149" text:class-names=""/></text:p>
        </draw:text-box>
        <svg:title/>
        <svg:desc/>
      </draw:frame>
      <draw:frame draw:id="id22" presentation:style-name="a155" draw:name="Text Placeholder 2" svg:x="0.87153in" svg:y="3.50347in" svg:width="9.36979in" svg:height="1.8090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</draw:text-box>
        <svg:title/>
        <svg:desc/>
      </draw:frame>
      <draw:frame draw:id="id23" presentation:style-name="a158" draw:name="Date Placeholder 3" svg:x="4.43346in" svg:y="8.07087in" svg:width="2.56811in" svg:height="0.19685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4" presentation:style-name="a161" draw:name="Footer Placeholder 4" svg:x="0.19685in" svg:y="8.07087in" svg:width="3.49409in" svg:height="0.1968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5" svg:x="7.87402in" svg:y="8.07087in" svg:width="2.56811in" svg:height="0.19685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0866in" svg:y="0.88858in" svg:width="5.84567in" svg:height="4.38386in" presentation:class="page" draw:id="id5" presentation:style-name="a166" draw:name="Slide Image Placeholder 1">
          <svg:title/>
          <svg:desc/>
        </draw:page-thumbnail>
        <draw:frame draw:id="id6" presentation:style-name="a169" draw:name="Notes Placeholder 2" svg:x="0.82598in" svg:y="5.55394in" svg:width="6.61024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7" presentation:style-name="a172" draw:name="Header Placeholder 3" svg:x="0in" svg:y="0in" svg:width="3.58583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8" presentation:style-name="a175" draw:name="Date Placeholder 4" svg:x="4.67717in" svg:y="0in" svg:width="3.58583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9" presentation:style-name="a178" draw:name="Footer Placeholder 5" svg:x="0in" svg:y="11.10866in" svg:width="3.58583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1" draw:name="Slide Number Placeholder 6" svg:x="4.67717in" svg:y="11.10866in" svg:width="3.58583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4">
      <draw:frame draw:id="id26" presentation:style-name="a188" draw:name="Title 1" svg:x="0.55118in" svg:y="0.32953in" svg:width="9.92087in" svg:height="1.38031in" presentation:class="title" presentation:placeholder="false">
        <draw:text-box>
          <text:p text:style-name="a187" text:class-names="" text:cond-style-name=""><text:span text:style-name="a185" text:class-names="">Click to edit Master title style</text:span><text:span text:style-name="a186" text:class-names=""/></text:p>
        </draw:text-box>
        <svg:title/>
        <svg:desc/>
      </draw:frame>
      <draw:frame draw:id="id27" presentation:style-name="a205" draw:name="Content Placeholder 2" svg:x="0.55035in" svg:y="1.93403in" svg:width="4.87674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Fifth level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name="Content Placeholder 3" svg:x="5.59375in" svg:y="1.93403in" svg:width="4.87847in" svg:height="5.456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5" draw:name="Date Placeholder 4" svg:x="4.43346in" svg:y="8.07087in" svg:width="2.56811in" svg:height="0.19685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0" presentation:style-name="a228" draw:name="Footer Placeholder 5" svg:x="0.19685in" svg:y="8.07087in" svg:width="3.49409in" svg:height="0.1968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1" presentation:style-name="a232" draw:name="Slide Number Placeholder 6" svg:x="7.87402in" svg:y="8.07087in" svg:width="2.56811in" svg:height="0.19685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</draw:text-box>
        <svg:title/>
        <svg:desc/>
      </draw:frame>
      <presentation:notes style:page-layout-name="pageLayout2" draw:style-name="a249">
        <draw:page-thumbnail svg:x="1.20866in" svg:y="0.88858in" svg:width="5.84567in" svg:height="4.38386in" presentation:class="page" draw:id="id5" presentation:style-name="a233" draw:name="Slide Image Placeholder 1">
          <svg:title/>
          <svg:desc/>
        </draw:page-thumbnail>
        <draw:frame draw:id="id6" presentation:style-name="a236" draw:name="Notes Placeholder 2" svg:x="0.82598in" svg:y="5.55394in" svg:width="6.61024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Header Placeholder 3" svg:x="0in" svg:y="0in" svg:width="3.58583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Date Placeholder 4" svg:x="4.67717in" svg:y="0in" svg:width="3.58583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Footer Placeholder 5" svg:x="0in" svg:y="11.10866in" svg:width="3.58583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Slide Number Placeholder 6" svg:x="4.67717in" svg:y="11.10866in" svg:width="3.58583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1">
      <draw:frame draw:id="id32" presentation:style-name="a255" draw:name="Title 1" svg:x="0.55208in" svg:y="0.3316in" svg:width="9.92188in" svg:height="1.37674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33" presentation:style-name="a259" draw:name="Text Placeholder 2" svg:x="0.55208in" svg:y="1.85069in" svg:width="4.86979in" svg:height="0.7708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4" presentation:style-name="a276" draw:name="Content Placeholder 3" svg:x="0.55208in" svg:y="2.62153in" svg:width="4.86979in" svg:height="4.7638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0" draw:name="Text Placeholder 4" svg:x="5.60069in" svg:y="1.85069in" svg:width="4.87326in" svg:height="0.7708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title/>
        <svg:desc/>
      </draw:frame>
      <draw:frame draw:id="id36" presentation:style-name="a297" draw:name="Content Placeholder 5" svg:x="5.60069in" svg:y="2.62153in" svg:width="4.87326in" svg:height="4.76389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Fifth le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0" draw:name="Date Placeholder 6" svg:x="4.43346in" svg:y="8.07087in" svg:width="2.56811in" svg:height="0.19685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8" presentation:style-name="a303" draw:name="Footer Placeholder 7" svg:x="0.19685in" svg:y="8.07087in" svg:width="3.49409in" svg:height="0.19685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9" presentation:style-name="a307" draw:name="Slide Number Placeholder 8" svg:x="7.87402in" svg:y="8.07087in" svg:width="2.56811in" svg:height="0.19685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title/>
        <svg:desc/>
      </draw:frame>
      <presentation:notes style:page-layout-name="pageLayout2" draw:style-name="a324">
        <draw:page-thumbnail svg:x="1.20866in" svg:y="0.88858in" svg:width="5.84567in" svg:height="4.38386in" presentation:class="page" draw:id="id5" presentation:style-name="a308" draw:name="Slide Image Placeholder 1">
          <svg:title/>
          <svg:desc/>
        </draw:page-thumbnail>
        <draw:frame draw:id="id6" presentation:style-name="a311" draw:name="Notes Placeholder 2" svg:x="0.82598in" svg:y="5.55394in" svg:width="6.61024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4" draw:name="Header Placeholder 3" svg:x="0in" svg:y="0in" svg:width="3.58583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8" presentation:style-name="a317" draw:name="Date Placeholder 4" svg:x="4.67717in" svg:y="0in" svg:width="3.58583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9" presentation:style-name="a320" draw:name="Footer Placeholder 5" svg:x="0in" svg:y="11.10866in" svg:width="3.58583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3" draw:name="Slide Number Placeholder 6" svg:x="4.67717in" svg:y="11.10866in" svg:width="3.58583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6">
      <draw:frame draw:id="id40" presentation:style-name="a330" draw:name="Title 1" svg:x="0.55118in" svg:y="0.32953in" svg:width="9.92087in" svg:height="1.38031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41" presentation:style-name="a333" draw:name="Date Placeholder 2" svg:x="4.43346in" svg:y="8.07087in" svg:width="2.56811in" svg:height="0.19685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2" presentation:style-name="a336" draw:name="Footer Placeholder 3" svg:x="0.19685in" svg:y="8.07087in" svg:width="3.49409in" svg:height="0.19685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3" presentation:style-name="a340" draw:name="Slide Number Placeholder 4" svg:x="7.87402in" svg:y="8.07087in" svg:width="2.56811in" svg:height="0.19685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</draw:text-box>
        <svg:title/>
        <svg:desc/>
      </draw:frame>
      <presentation:notes style:page-layout-name="pageLayout2" draw:style-name="a357">
        <draw:page-thumbnail svg:x="1.20866in" svg:y="0.88858in" svg:width="5.84567in" svg:height="4.38386in" presentation:class="page" draw:id="id5" presentation:style-name="a341" draw:name="Slide Image Placeholder 1">
          <svg:title/>
          <svg:desc/>
        </draw:page-thumbnail>
        <draw:frame draw:id="id6" presentation:style-name="a344" draw:name="Notes Placeholder 2" svg:x="0.82598in" svg:y="5.55394in" svg:width="6.61024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Header Placeholder 3" svg:x="0in" svg:y="0in" svg:width="3.58583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Date Placeholder 4" svg:x="4.67717in" svg:y="0in" svg:width="3.58583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Footer Placeholder 5" svg:x="0in" svg:y="11.10866in" svg:width="3.58583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Slide Number Placeholder 6" svg:x="4.67717in" svg:y="11.10866in" svg:width="3.58583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59">
      <draw:frame draw:id="id44" presentation:style-name="a362" draw:name="Date Placeholder 1" svg:x="4.43346in" svg:y="8.07087in" svg:width="2.56811in" svg:height="0.19685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5" presentation:style-name="a365" draw:name="Footer Placeholder 2" svg:x="0.19685in" svg:y="8.07087in" svg:width="3.49409in" svg:height="0.19685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6" presentation:style-name="a369" draw:name="Slide Number Placeholder 3" svg:x="7.87402in" svg:y="8.07087in" svg:width="2.56811in" svg:height="0.19685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presentation:notes style:page-layout-name="pageLayout2" draw:style-name="a386">
        <draw:page-thumbnail svg:x="1.20866in" svg:y="0.88858in" svg:width="5.84567in" svg:height="4.38386in" presentation:class="page" draw:id="id5" presentation:style-name="a370" draw:name="Slide Image Placeholder 1">
          <svg:title/>
          <svg:desc/>
        </draw:page-thumbnail>
        <draw:frame draw:id="id6" presentation:style-name="a373" draw:name="Notes Placeholder 2" svg:x="0.82598in" svg:y="5.55394in" svg:width="6.61024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Header Placeholder 3" svg:x="0in" svg:y="0in" svg:width="3.58583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79" draw:name="Date Placeholder 4" svg:x="4.67717in" svg:y="0in" svg:width="3.58583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Footer Placeholder 5" svg:x="0in" svg:y="11.10866in" svg:width="3.58583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Slide Number Placeholder 6" svg:x="4.67717in" svg:y="11.10866in" svg:width="3.58583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88">
      <draw:frame draw:id="id47" presentation:style-name="a392" draw:name="Title 1" svg:x="0.55208in" svg:y="0.32986in" svg:width="3.62674in" svg:height="1.39931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48" presentation:style-name="a409" draw:name="Content Placeholder 2" svg:x="4.31076in" svg:y="0.32986in" svg:width="6.16319in" svg:height="7.05556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Fifth level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3" draw:name="Text Placeholder 3" svg:x="0.55208in" svg:y="1.72917in" svg:width="3.62674in" svg:height="5.65625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ck to edit Master text styles</text:span></text:p>
            </text:list-item>
          </text:list>
        </draw:text-box>
        <svg:title/>
        <svg:desc/>
      </draw:frame>
      <draw:frame draw:id="id50" presentation:style-name="a416" draw:name="Date Placeholder 4" svg:x="4.43346in" svg:y="8.07087in" svg:width="2.56811in" svg:height="0.19685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1" presentation:style-name="a419" draw:name="Footer Placeholder 5" svg:x="0.19685in" svg:y="8.07087in" svg:width="3.49409in" svg:height="0.19685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3" draw:name="Slide Number Placeholder 6" svg:x="7.87402in" svg:y="8.07087in" svg:width="2.56811in" svg:height="0.19685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40">
        <draw:page-thumbnail svg:x="1.20866in" svg:y="0.88858in" svg:width="5.84567in" svg:height="4.38386in" presentation:class="page" draw:id="id5" presentation:style-name="a424" draw:name="Slide Image Placeholder 1">
          <svg:title/>
          <svg:desc/>
        </draw:page-thumbnail>
        <draw:frame draw:id="id6" presentation:style-name="a427" draw:name="Notes Placeholder 2" svg:x="0.82598in" svg:y="5.55394in" svg:width="6.61024in" svg:height="5.261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Header Placeholder 3" svg:x="0in" svg:y="0in" svg:width="3.58583in" svg:height="0.5842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Date Placeholder 4" svg:x="4.67717in" svg:y="0in" svg:width="3.58583in" svg:height="0.5842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Footer Placeholder 5" svg:x="0in" svg:y="11.10866in" svg:width="3.58583in" svg:height="0.5842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Slide Number Placeholder 6" svg:x="4.67717in" svg:y="11.10866in" svg:width="3.58583in" svg:height="0.5842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42">
      <draw:frame draw:id="id53" presentation:style-name="a446" draw:name="Title 1" svg:x="2.16146in" svg:y="5.78646in" svg:width="6.61458in" svg:height="0.68403in" presentation:class="title" presentation:placeholder="false">
        <draw:text-box>
          <text:p text:style-name="a445" text:class-names="" text:cond-style-name=""><text:span text:style-name="a443" text:class-names="">Click to edit Master title style</text:span><text:span text:style-name="a444" text:class-names=""/></text:p>
        </draw:text-box>
        <svg:title/>
        <svg:desc/>
      </draw:frame>
      <draw:frame draw:id="id54" presentation:style-name="a449" draw:name="Picture Placeholder 2" svg:x="2.16146in" svg:y="0.73785in" svg:width="6.61458in" svg:height="4.96181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5" presentation:style-name="a453" draw:name="Text Placeholder 3" svg:x="2.16146in" svg:y="6.47049in" svg:width="6.61458in" svg:height="0.97049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</draw:text-box>
        <svg:title/>
        <svg:desc/>
      </draw:frame>
      <draw:frame draw:id="id56" presentation:style-name="a456" draw:name="Date Placeholder 4" svg:x="4.43346in" svg:y="8.07087in" svg:width="2.56811in" svg:height="0.19685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7" presentation:style-name="a459" draw:name="Footer Placeholder 5" svg:x="0.19685in" svg:y="8.07087in" svg:width="3.49409in" svg:height="0.19685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8" presentation:style-name="a463" draw:name="Slide Number Placeholder 6" svg:x="7.87402in" svg:y="8.07087in" svg:width="2.56811in" svg:height="0.19685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0">
        <draw:page-thumbnail svg:x="1.20866in" svg:y="0.88858in" svg:width="5.84567in" svg:height="4.38386in" presentation:class="page" draw:id="id5" presentation:style-name="a464" draw:name="Slide Image Placeholder 1">
          <svg:title/>
          <svg:desc/>
        </draw:page-thumbnail>
        <draw:frame draw:id="id6" presentation:style-name="a467" draw:name="Notes Placeholder 2" svg:x="0.82598in" svg:y="5.55394in" svg:width="6.61024in" svg:height="5.26142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Header Placeholder 3" svg:x="0in" svg:y="0in" svg:width="3.58583in" svg:height="0.58425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Date Placeholder 4" svg:x="4.67717in" svg:y="0in" svg:width="3.58583in" svg:height="0.58425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Footer Placeholder 5" svg:x="0in" svg:y="11.10866in" svg:width="3.58583in" svg:height="0.5842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Slide Number Placeholder 6" svg:x="4.67717in" svg:y="11.10866in" svg:width="3.58583in" svg:height="0.58425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82">
      <draw:frame draw:id="id59" presentation:style-name="a486" draw:name="Title 1" svg:x="0.55118in" svg:y="0.32953in" svg:width="9.92087in" svg:height="1.38031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60" presentation:style-name="a503" draw:name="Vertical Text Placeholder 2" svg:x="0.55118in" svg:y="1.93465in" svg:width="9.92087in" svg:height="5.4563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6" draw:name="Date Placeholder 3" svg:x="4.43346in" svg:y="8.07087in" svg:width="2.56811in" svg:height="0.19685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2" presentation:style-name="a509" draw:name="Footer Placeholder 4" svg:x="0.19685in" svg:y="8.07087in" svg:width="3.49409in" svg:height="0.19685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3" presentation:style-name="a513" draw:name="Slide Number Placeholder 5" svg:x="7.87402in" svg:y="8.07087in" svg:width="2.56811in" svg:height="0.19685in" presentation:class="page-number" presentation:placeholder="false">
        <draw:text-box>
          <text:p text:style-name="a512" text:class-names="" text:cond-style-name=""><text:span text:style-name="a510" text:class-names=""><text:page-number style:num-format="1" text:fixed="false"/></text:span><text:span text:style-name="a511" text:class-names=""/></text:p>
        </draw:text-box>
        <svg:title/>
        <svg:desc/>
      </draw:frame>
      <presentation:notes style:page-layout-name="pageLayout2" draw:style-name="a530">
        <draw:page-thumbnail svg:x="1.20866in" svg:y="0.88858in" svg:width="5.84567in" svg:height="4.38386in" presentation:class="page" draw:id="id5" presentation:style-name="a514" draw:name="Slide Image Placeholder 1">
          <svg:title/>
          <svg:desc/>
        </draw:page-thumbnail>
        <draw:frame draw:id="id6" presentation:style-name="a517" draw:name="Notes Placeholder 2" svg:x="0.82598in" svg:y="5.55394in" svg:width="6.61024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7" presentation:style-name="a520" draw:name="Header Placeholder 3" svg:x="0in" svg:y="0in" svg:width="3.58583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8" presentation:style-name="a523" draw:name="Date Placeholder 4" svg:x="4.67717in" svg:y="0in" svg:width="3.58583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6" draw:name="Footer Placeholder 5" svg:x="0in" svg:y="11.10866in" svg:width="3.58583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Slide Number Placeholder 6" svg:x="4.67717in" svg:y="11.10866in" svg:width="3.58583in" svg:height="0.5842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32">
      <draw:frame draw:id="id64" presentation:style-name="a536" draw:name="Vertical Title 1" svg:x="7.99306in" svg:y="0.32986in" svg:width="2.47917in" svg:height="7.06076in" presentation:class="title" presentation:placeholder="false">
        <draw:text-box>
          <text:p text:style-name="a535" text:class-names="" text:cond-style-name=""><text:span text:style-name="a533" text:class-names="">Click to edit Master title style</text:span><text:span text:style-name="a534" text:class-names=""/></text:p>
        </draw:text-box>
        <svg:title/>
        <svg:desc/>
      </draw:frame>
      <draw:frame draw:id="id65" presentation:style-name="a553" draw:name="Vertical Text Placeholder 2" svg:x="0.55035in" svg:y="0.32986in" svg:width="7.27604in" svg:height="7.0607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6" draw:name="Date Placeholder 3" svg:x="4.43346in" svg:y="8.07087in" svg:width="2.56811in" svg:height="0.1968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7" presentation:style-name="a559" draw:name="Footer Placeholder 4" svg:x="0.19685in" svg:y="8.07087in" svg:width="3.49409in" svg:height="0.1968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8" presentation:style-name="a563" draw:name="Slide Number Placeholder 5" svg:x="7.87402in" svg:y="8.07087in" svg:width="2.56811in" svg:height="0.19685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title/>
        <svg:desc/>
      </draw:frame>
      <presentation:notes style:page-layout-name="pageLayout2" draw:style-name="a580">
        <draw:page-thumbnail svg:x="1.20866in" svg:y="0.88858in" svg:width="5.84567in" svg:height="4.38386in" presentation:class="page" draw:id="id5" presentation:style-name="a564" draw:name="Slide Image Placeholder 1">
          <svg:title/>
          <svg:desc/>
        </draw:page-thumbnail>
        <draw:frame draw:id="id6" presentation:style-name="a567" draw:name="Notes Placeholder 2" svg:x="0.82598in" svg:y="5.55394in" svg:width="6.61024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Header Placeholder 3" svg:x="0in" svg:y="0in" svg:width="3.58583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Date Placeholder 4" svg:x="4.67717in" svg:y="0in" svg:width="3.58583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Footer Placeholder 5" svg:x="0in" svg:y="11.10866in" svg:width="3.58583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Slide Number Placeholder 6" svg:x="4.67717in" svg:y="11.10866in" svg:width="3.58583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1">
      <draw:frame draw:id="id69" presentation:style-name="a584" draw:name="Header Placeholder 1" svg:x="0in" svg:y="0in" svg:width="3.58637in" svg:height="0.58379in" presentation:class="head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0" presentation:style-name="a587" draw:name="Date Placeholder 2" svg:x="4.67767in" svg:y="0in" svg:width="3.58637in" svg:height="0.58379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1" presentation:style-name="a590" draw:name="Footer Placeholder 3" svg:x="0in" svg:y="11.10765in" svg:width="3.58637in" svg:height="0.58379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2" presentation:style-name="a593" draw:name="Slide Number Placeholder 4" svg:x="4.67767in" svg:y="11.10765in" svg:width="3.58637in" svg:height="0.58379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8889in" svg:height="2.53993in"/>
      <draw:page-thumbnail draw:page-number="2" svg:x="4.29688in" svg:y="1.18403in" svg:width="3.38889in" svg:height="2.53993in"/>
      <draw:page-thumbnail draw:page-number="3" svg:x="0.57813in" svg:y="4.57465in" svg:width="3.38889in" svg:height="2.53993in"/>
      <draw:page-thumbnail draw:page-number="4" svg:x="4.29688in" svg:y="4.57465in" svg:width="3.38889in" svg:height="2.53993in"/>
      <draw:page-thumbnail draw:page-number="5" svg:x="0.57813in" svg:y="7.96528in" svg:width="3.38889in" svg:height="2.53993in"/>
      <draw:page-thumbnail draw:page-number="6" svg:x="4.29688in" svg:y="7.96528in" svg:width="3.38889in" svg:height="2.5399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embuatan model</dc:title>
    <meta:initial-creator>raden priadi</meta:initial-creator>
    <dc:creator>LENOVO</dc:creator>
    <meta:creation-date>2008-11-26T19:17:21Z</meta:creation-date>
    <dc:date>2015-09-18T08:00:09Z</dc:date>
    <meta:template xlink:href="file:///usr/lib/openoffice/share/template/en-US/presnt/Grey.otp" xlink:type="simple"/>
    <meta:editing-cycles>6</meta:editing-cycles>
    <meta:editing-duration>PT4637S</meta:editing-duration>
    <meta:user-defined meta:name="Info 1"/>
    <meta:user-defined meta:name="Info 2"/>
    <meta:user-defined meta:name="Info 3"/>
    <meta:user-defined meta:name="Info 4"/>
    <meta:document-statistic meta:paragraph-count="7" meta:word-count="62"/>
  </office:meta>
</office:document-meta>
</file>